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1pt" fo:text-shadow="1pt 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text-shadow="1pt 1pt"/>
    </style:style>
    <style:style style:name="T5" style:family="text">
      <style:text-properties officeooo:rsid="000da9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97"/><text:span text:style-name="T1"><text:s text:c="6"/>Tarnawatka, dnia ...................................</text:span></text:p>
      <text:p text:style-name="P2">Imię i Nazwisko .........................................................</text:p>
      <text:p text:style-name="P2"/>
      <text:p text:style-name="P2"><text:span text:style-name="T5">Adres zamieszkania </text:span>..................................................</text:p>
      <text:p text:style-name="P2"/>
      <text:p text:style-name="P2">.......…………<text:span text:style-name="T5">.</text:span>.............................................................</text:p>
      <text:p text:style-name="P2"/>
      <text:p text:style-name="P2">Nr. tel..........................................................................</text:p>
      <text:p text:style-name="P2"/>
      <text:p text:style-name="P6"><text:s text:c="46"/><text:span text:style-name="T2"><text:s/></text:span><text:span text:style-name="T3"><text:s/>Wójt Gminy Tarnawatka</text:span></text:p>
      <text:p text:style-name="P9"><text:s text:c="35"/>Ul. Lubelska 39</text:p>
      <text:p text:style-name="P9"><text:s text:c="37"/>22-604 Tarnawatka</text:p>
      <text:p text:style-name="P8"/>
      <text:p text:style-name="P9">Wniosek</text:p>
      <text:p text:style-name="P9"/>
      <text:p text:style-name="P10">o wydanie warunków technicznych przyłączenia do gminnej sieci </text:p>
      <text:p text:style-name="P11">wodociągowej i kanalizacyjnej*</text:p>
      <text:p text:style-name="P11"/>
      <text:p text:style-name="P3">Proszę o wydanie warunków technicznych przyłączenia do sieci wodociągowej i kanalizacyjnej* <text:s/>dla nieruchomości oznaczonej numerem ewidencyjnym......................................................... zlokalizowanej w miejscowości <text:s text:c="2"/>......................................................................................................</text:p>
      <text:p text:style-name="P3">- Dotyczy: projektowanego obiektu, istniejącego obiektu, zmiany warunków zasilania*</text:p>
      <text:p text:style-name="P3">- Rodzaj budynku: mieszkalny, gospodarczy, przemysłowy, inny......................................................*</text:p>
      <text:p text:style-name="P3">- Potrzeby: socjalno-bytowe, produkcyjne, p.poż, inne..................................................................... *</text:p>
      <text:p text:style-name="P3">- Planowana średniodobowa ilość zu<text:span text:style-name="T4">życia wody................................m³/d</text:span></text:p>
      <text:p text:style-name="P5">- Planowana średniodobowa ilość odprowadzanych ścieków................................m³/d</text:p>
      <text:p text:style-name="P5"/>
      <text:p text:style-name="P5"/>
      <text:p text:style-name="P5"/>
      <text:p text:style-name="P4"><text:s text:c="84"/>.......................................................</text:p>
      <text:p text:style-name="P4"><text:s text:c="90"/>( podpis wnioskodawcy)</text:p>
      <text:p text:style-name="P7"/>
      <text:p text:style-name="P12">Załączniki:</text:p>
      <text:p text:style-name="P12">1. Dokument potwierdzający tytuł prawny do korzystania z nieruchomości której dotyczy wniosek . </text:p>
      <text:p text:style-name="P12">2. Aktualna mapa sytuacyjno- wysokościowa do celów informacyjnych obejmująca teren inwestycji.</text:p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11-01-24T09:00:32</meta:creation-date>
    <dc:date>2018-08-01T14:40:05.524000000</dc:date>
    <meta:print-date>2018-08-01T14:40:45.326000000</meta:print-date>
    <dc:language>pl-PL</dc:language>
    <meta:editing-cycles>11</meta:editing-cycles>
    <meta:editing-duration>PT42M36S</meta:editing-duration>
    <meta:document-statistic meta:table-count="0" meta:image-count="0" meta:object-count="0" meta:page-count="1" meta:paragraph-count="23" meta:word-count="123" meta:character-count="2023" meta:non-whitespace-character-count="1525"/>
    <meta:user-defined meta:name="Info 1"/>
    <meta:user-defined meta:name="Info 2"/>
    <meta:user-defined meta:name="Info 3"/>
    <meta:user-defined meta:name="Info 4"/>
  </office:meta>
</office:document-meta>
</file>