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76cm" fo:margin-bottom="0.176cm" style:contextual-spacing="false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03cc3f"/>
    </style:style>
    <style:style style:name="P5" style:family="paragraph" style:parent-style-name="Standard">
      <style:paragraph-properties fo:margin-left="4.995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fo:color="#00000a" loext:opacity="100%" style:font-name="Calibri" fo:font-size="12pt" fo:letter-spacing="normal" officeooo:paragraph-rsid="000af902" fo:background-color="#ffffff" style:font-name-asian="Calibri1" style:font-size-asian="12pt" style:font-name-complex="Calibri1"/>
    </style:style>
    <style:style style:name="P13" style:family="paragraph" style:parent-style-name="Standard">
      <style:paragraph-properties fo:margin-left="8.001cm" fo:margin-right="0cm" fo:margin-top="0cm" fo:margin-bottom="0.353cm" style:contextual-spacing="false" fo:line-height="0.487cm" fo:text-align="center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fo:color="#00000a" loext:opacity="100%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loext:opacity="100%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line-height="0.423cm" fo:text-align="justify" style:justify-single-word="false" fo:text-indent="0cm" style:auto-text-indent="false"/>
      <style:text-properties fo:color="#00000a" loext:opacity="100%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17" style:family="paragraph" style:parent-style-name="Standard">
      <style:paragraph-properties fo:margin-left="0cm" fo:margin-right="0cm" fo:margin-top="0cm" fo:margin-bottom="0.176cm" style:contextual-spacing="false" fo:line-height="0.423cm" fo:text-align="justify" style:justify-single-word="false" fo:text-indent="0cm" style:auto-text-indent="false"/>
      <style:text-properties fo:color="#00000a" loext:opacity="100%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18" style:family="paragraph" style:parent-style-name="Standard">
      <style:paragraph-properties fo:margin-left="8.001cm" fo:margin-right="0cm" fo:margin-top="0cm" fo:margin-bottom="0.353cm" style:contextual-spacing="false" fo:line-height="0.487cm" fo:text-align="center" style:justify-single-word="false" fo:text-indent="0cm" style:auto-text-indent="false"/>
      <style:text-properties fo:color="#00000a" loext:opacity="100%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Calibri" fo:font-size="11pt" fo:letter-spacing="normal" fo:background-color="#ffffff" style:font-name-asian="Calibri1" style:font-size-asian="11pt" style:font-name-complex="Calibri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font-name="Calibri" fo:font-size="14pt" fo:letter-spacing="normal" fo:background-color="#ffffff" style:font-name-asian="Calibri1" style:font-size-asian="14pt" style:font-name-complex="Calibri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font-name="Calibri" fo:font-size="12pt" fo:letter-spacing="normal" fo:background-color="#ffffff" style:font-name-asian="Calibri1" style:font-size-asian="12pt" style:font-name-complex="Calibri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Calibri" fo:font-size="12pt" fo:letter-spacing="normal" fo:background-color="#ffffff" style:font-name-asian="Calibri1" style:font-size-asian="12pt" style:font-name-complex="Calibri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break-before="page"/>
      <style:text-properties fo:color="#000000" loext:opacity="100%" style:font-name="Calibri" fo:font-size="12pt" fo:letter-spacing="normal" fo:background-color="#ffffff" style:font-name-asian="Calibri1" style:font-size-asian="12pt" style:font-name-complex="Calibri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Calibri" fo:font-size="11.5pt" fo:letter-spacing="normal" fo:background-color="#ffffff" style:font-name-asian="Calibri1" style:font-size-asian="11.5pt" style:font-name-complex="Calibri1"/>
    </style:style>
    <style:style style:name="P27" style:family="paragraph" style:parent-style-name="Standard">
      <style:paragraph-properties fo:margin-left="4.995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Calibri" fo:font-size="11.5pt" fo:letter-spacing="normal" fo:background-color="#ffffff" style:font-name-asian="Calibri1" style:font-size-asian="11.5pt" style:font-name-complex="Calibri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size="14pt" style:font-size-asian="12.25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size="14pt" fo:font-weight="bold" officeooo:rsid="0013b73b" officeooo:paragraph-rsid="0013b73b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fo:font-weight="bold" officeooo:rsid="0013b73b" officeooo:paragraph-rsid="0013b73b" style:font-size-asian="12.25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officeooo:paragraph-rsid="0023f8fe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.635cm" fo:margin-right="0cm" fo:margin-top="0cm" fo:margin-bottom="0cm" style:contextual-spacing="true" fo:line-height="115%" fo:text-align="end" style:justify-single-word="false" fo:text-indent="0cm" style:auto-text-indent="false"/>
      <style:text-properties style:font-name="Times New Roman" fo:font-weight="bold" officeooo:paragraph-rsid="0023f8fe" style:font-weight-asian="bold" style:font-name-complex="Times New Roman" style:font-size-complex="12pt"/>
    </style:style>
    <style:style style:name="P33" style:family="paragraph" style:parent-style-name="Standard">
      <style:paragraph-properties fo:margin-left="0.635cm" fo:margin-right="0cm" fo:margin-top="0cm" fo:margin-bottom="0cm" style:contextual-spacing="true" fo:line-height="115%" fo:text-align="center" style:justify-single-word="false" fo:text-indent="0cm" style:auto-text-indent="false"/>
      <style:text-properties style:font-name="Times New Roman" fo:font-weight="bold" officeooo:rsid="0023f8fe" officeooo:paragraph-rsid="0023f8fe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officeooo:paragraph-rsid="0023f8fe" style:font-name-complex="Times New Roman"/>
    </style:style>
    <style:style style:name="P35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Times New Roman" officeooo:paragraph-rsid="0023f8fe" style:font-name-complex="Times New Roman"/>
    </style:style>
    <style:style style:name="P36" style:family="paragraph" style:parent-style-name="Standard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officeooo:paragraph-rsid="0023f8fe" style:font-name-asian="Times New Roman" style:language-asian="pl" style:country-asian="PL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/>
      <style:text-properties style:font-name="Times New Roman" officeooo:paragraph-rsid="0023f8fe" style:font-name-asian="Times New Roman" style:language-asian="pl" style:country-asian="PL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3f8fe"/>
    </style:style>
    <style:style style:name="P40" style:family="paragraph" style:parent-style-name="List_20_Paragraph" style:list-style-name="WW8Num5">
      <style:paragraph-properties fo:margin-top="0cm" fo:margin-bottom="0cm" style:contextual-spacing="true" fo:line-height="150%" fo:text-align="end" style:justify-single-word="false"/>
      <style:text-properties officeooo:paragraph-rsid="0023f8fe"/>
    </style:style>
    <style:style style:name="P4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page-number="auto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42" style:family="paragraph" style:parent-style-name="Standard" style:list-style-name="WWNum42">
      <style:paragraph-properties fo:margin-left="0.63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Calibri" fo:font-size="12pt" fo:letter-spacing="normal" fo:background-color="#ffffff" style:font-name-asian="Calibri1" style:font-size-asian="12pt" style:font-name-complex="Calibri1"/>
    </style:style>
    <style:style style:name="P43" style:family="paragraph" style:parent-style-name="Standard" style:list-style-name="WWNum4">
      <style:paragraph-properties fo:margin-left="0.635cm" fo:margin-right="0cm" fo:margin-top="0cm" fo:margin-bottom="0.353cm" style:contextual-spacing="false" fo:line-height="0.487cm" fo:text-align="justify" style:justify-single-word="false" fo:text-indent="0cm" style:auto-text-indent="false"/>
      <style:text-properties fo:color="#00000a" loext:opacity="100%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44" style:family="paragraph" style:parent-style-name="Standard" style:list-style-name="WWNum26">
      <style:paragraph-properties fo:margin-left="0.635cm" fo:margin-right="0cm" fo:margin-top="0.212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Calibri" fo:font-size="11pt" fo:letter-spacing="normal" fo:background-color="#ffffff" style:font-name-asian="Calibri1" style:font-size-asian="11pt" style:font-name-complex="Calibri1"/>
    </style:style>
    <style:style style:name="P45" style:family="paragraph" style:parent-style-name="Standard" style:list-style-name="WWNum6">
      <style:paragraph-properties fo:margin-left="0.635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46" style:family="paragraph" style:parent-style-name="Standard" style:list-style-name="WWNum21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47" style:family="paragraph" style:parent-style-name="Standard" style:list-style-name="WWNum42">
      <style:paragraph-properties fo:margin-left="0.63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48" style:family="paragraph" style:parent-style-name="Standard" style:list-style-name="WWNum13">
      <style:paragraph-properties fo:margin-left="0cm" fo:margin-right="0cm" fo:margin-top="0cm" fo:margin-bottom="0cm" style:contextual-spacing="false" fo:line-height="0.423cm" fo:text-align="start" style:justify-single-word="false" fo:text-indent="0.635cm" style:auto-text-indent="false"/>
    </style:style>
    <style:style style:name="P49" style:family="paragraph" style:parent-style-name="Standard" style:list-style-name="WWNum8">
      <style:paragraph-properties fo:margin-left="0.635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50" style:family="paragraph" style:parent-style-name="Standard" style:list-style-name="WWNum11">
      <style:paragraph-properties fo:margin-left="0.635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51" style:family="paragraph" style:parent-style-name="Standard" style:list-style-name="WWNum11">
      <style:paragraph-properties fo:margin-left="1.27cm" fo:margin-right="0cm" fo:margin-top="0cm" fo:margin-bottom="0cm" style:contextual-spacing="false" fo:line-height="0.423cm" fo:text-align="justify" style:justify-single-word="false" fo:text-indent="-0.635cm" style:auto-text-indent="false"/>
      <style:text-properties fo:color="#000000" loext:opacity="100%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52" style:family="paragraph" style:parent-style-name="Standard" style:list-style-name="WWNum15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53" style:family="paragraph" style:parent-style-name="Standard" style:list-style-name="WWNum19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54" style:family="paragraph" style:parent-style-name="Standard" style:list-style-name="WW8Num4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officeooo:paragraph-rsid="0023f8fe" style:font-name-asian="Times New Roman" style:language-asian="pl" style:country-asian="PL" style:font-name-complex="Times New Roman" style:font-size-complex="12pt" style:font-weight-complex="bold"/>
    </style:style>
    <style:style style:name="P55" style:family="paragraph" style:parent-style-name="Standard" style:list-style-name="WW8Num4">
      <style:paragraph-properties fo:margin-top="0cm" fo:margin-bottom="0cm" style:contextual-spacing="true" fo:line-height="115%" fo:text-align="justify" style:justify-single-word="false"/>
      <style:text-properties officeooo:paragraph-rsid="0023f8fe"/>
    </style:style>
    <style:style style:name="P56" style:family="paragraph" style:parent-style-name="Standard" style:list-style-name="WW8Num4">
      <style:paragraph-properties fo:margin-top="0cm" fo:margin-bottom="0cm" style:contextual-spacing="true" fo:line-height="115%" fo:text-align="justify" style:justify-single-word="false"/>
      <style:text-properties style:font-name="Times New Roman" officeooo:paragraph-rsid="0023f8fe" style:font-name-asian="Times New Roman" style:language-asian="pl" style:country-asian="PL" style:font-name-complex="Times New Roman" style:font-size-complex="12pt"/>
    </style:style>
    <style:style style:name="T1" style:family="text">
      <style:text-properties fo:color="#00000a" loext:opacity="100%" style:font-name="Calibri" fo:font-size="12pt" fo:letter-spacing="normal" fo:background-color="#ffffff" loext:char-shading-value="0" style:font-name-asian="Calibri1" style:font-size-asian="12pt" style:font-name-complex="Calibri1"/>
    </style:style>
    <style:style style:name="T2" style:family="text">
      <style:text-properties fo:color="#00000a" loext:opacity="100%" style:font-name="Calibri" fo:font-size="12pt" fo:letter-spacing="normal" officeooo:rsid="0006db51" fo:background-color="#ffffff" loext:char-shading-value="0" style:font-name-asian="Calibri1" style:font-size-asian="12pt" style:font-name-complex="Calibri1"/>
    </style:style>
    <style:style style:name="T3" style:family="text">
      <style:text-properties fo:color="#00000a" loext:opacity="100%" style:font-name="Calibri" fo:font-size="12pt" fo:letter-spacing="normal" officeooo:rsid="000dea16" fo:background-color="#ffffff" loext:char-shading-value="0" style:font-name-asian="Calibri1" style:font-size-asian="12pt" style:font-name-complex="Calibri1"/>
    </style:style>
    <style:style style:name="T4" style:family="text">
      <style:text-properties fo:color="#00000a" loext:opacity="100%" style:font-name="Calibri" fo:font-size="12pt" fo:letter-spacing="normal" fo:font-weight="bold" fo:background-color="#ffffff" loext:char-shading-value="0" style:font-name-asian="Calibri1" style:font-size-asian="12pt" style:font-weight-asian="bold" style:font-name-complex="Calibri1"/>
    </style:style>
    <style:style style:name="T5" style:family="text">
      <style:text-properties fo:color="#00000a" loext:opacity="100%" style:font-name="Calibri" fo:font-size="12pt" fo:letter-spacing="normal" fo:font-style="italic" fo:background-color="#ffffff" loext:char-shading-value="0" style:font-name-asian="Calibri1" style:font-size-asian="12pt" style:font-style-asian="italic" style:font-name-complex="Calibri1"/>
    </style:style>
    <style:style style:name="T6" style:family="text">
      <style:text-properties fo:color="#00000a" loext:opacity="100%" style:font-name="Calibri" fo:font-size="14pt" fo:letter-spacing="normal" fo:background-color="#ffffff" loext:char-shading-value="0" style:font-name-asian="Calibri1" style:font-size-asian="14pt" style:font-name-complex="Calibri1"/>
    </style:style>
    <style:style style:name="T7" style:family="text">
      <style:text-properties fo:color="#00000a" loext:opacity="100%" style:font-name="Calibri" fo:font-size="14pt" fo:letter-spacing="normal" fo:font-weight="bold" fo:background-color="#ffffff" loext:char-shading-value="0" style:font-name-asian="Calibri1" style:font-size-asian="14pt" style:font-weight-asian="bold" style:font-name-complex="Calibri1"/>
    </style:style>
    <style:style style:name="T8" style:family="text">
      <style:text-properties fo:color="#00000a" loext:opacity="100%" style:font-name="Calibri" fo:font-size="14pt" fo:letter-spacing="normal" fo:font-weight="bold" officeooo:rsid="00086e5b" fo:background-color="#ffffff" loext:char-shading-value="0" style:font-name-asian="Calibri1" style:font-size-asian="14pt" style:font-weight-asian="bold" style:font-name-complex="Calibri1"/>
    </style:style>
    <style:style style:name="T9" style:family="text">
      <style:text-properties fo:color="#00000a" loext:opacity="100%" style:font-name="Calibri" fo:font-size="11pt" fo:letter-spacing="normal" fo:background-color="#ffffff" loext:char-shading-value="0" style:font-name-asian="Calibri1" style:font-size-asian="11pt" style:font-name-complex="Calibri1"/>
    </style:style>
    <style:style style:name="T10" style:family="text">
      <style:text-properties fo:color="#00000a" loext:opacity="100%" style:font-name="Calibri" fo:font-size="11pt" fo:letter-spacing="normal" fo:font-style="italic" fo:background-color="#ffffff" loext:char-shading-value="0" style:font-name-asian="Calibri1" style:font-size-asian="11pt" style:font-style-asian="italic" style:font-name-complex="Calibri1"/>
    </style:style>
    <style:style style:name="T11" style:family="text">
      <style:text-properties fo:color="#00000a" loext:opacity="100%" style:font-name="Calibri" fo:font-size="11pt" fo:letter-spacing="normal" fo:font-style="italic" officeooo:rsid="0011ea11" fo:background-color="#ffffff" loext:char-shading-value="0" style:font-name-asian="Calibri1" style:font-size-asian="11pt" style:font-style-asian="italic" style:font-name-complex="Calibri1"/>
    </style:style>
    <style:style style:name="T12" style:family="text">
      <style:text-properties fo:color="#000000" loext:opacity="100%" style:font-name="Calibri" fo:font-size="12pt" fo:letter-spacing="normal" fo:font-weight="bold" fo:background-color="#ffffff" loext:char-shading-value="0" style:font-name-asian="Calibri1" style:font-size-asian="12pt" style:font-weight-asian="bold" style:font-name-complex="Calibri1"/>
    </style:style>
    <style:style style:name="T13" style:family="text">
      <style:text-properties fo:color="#000000" loext:opacity="100%" style:font-name="Calibri" fo:font-size="12pt" fo:letter-spacing="normal" fo:font-weight="bold" officeooo:rsid="0006db51" fo:background-color="#ffffff" loext:char-shading-value="0" style:font-name-asian="Calibri1" style:font-size-asian="12pt" style:font-weight-asian="bold" style:font-name-complex="Calibri1"/>
    </style:style>
    <style:style style:name="T14" style:family="text">
      <style:text-properties fo:color="#000000" loext:opacity="100%" style:font-name="Calibri" fo:font-size="12pt" fo:letter-spacing="normal" fo:background-color="#ffffff" loext:char-shading-value="0" style:font-name-asian="Calibri1" style:font-size-asian="12pt" style:font-name-complex="Calibri1"/>
    </style:style>
    <style:style style:name="T15" style:family="text">
      <style:text-properties fo:color="#000000" loext:opacity="100%" style:font-name="Calibri" fo:font-size="12pt" fo:letter-spacing="normal" fo:font-style="italic" fo:background-color="#ffffff" loext:char-shading-value="0" style:font-name-asian="Calibri1" style:font-size-asian="12pt" style:font-style-asian="italic" style:font-name-complex="Calibri1"/>
    </style:style>
    <style:style style:name="T16" style:family="text">
      <style:text-properties fo:color="#000000" loext:opacity="100%" style:font-name="Calibri" fo:font-size="11.5pt" fo:letter-spacing="normal" fo:background-color="#ffffff" loext:char-shading-value="0" style:font-name-asian="Calibri1" style:font-size-asian="11.5pt" style:font-name-complex="Calibri1"/>
    </style:style>
    <style:style style:name="T17" style:family="text">
      <style:text-properties fo:color="#000000" loext:opacity="100%" style:text-position="super 58%" style:font-name="Calibri" fo:font-size="12pt" fo:letter-spacing="normal" fo:background-color="#ffffff" loext:char-shading-value="0" style:font-name-asian="Calibri1" style:font-size-asian="12pt" style:font-name-complex="Calibri1"/>
    </style:style>
    <style:style style:name="T18" style:family="text">
      <style:text-properties fo:color="#000000" loext:opacity="100%" style:text-position="super 58%" style:font-name="Calibri" fo:font-size="12pt" fo:letter-spacing="normal" fo:font-weight="bold" fo:background-color="#ffffff" loext:char-shading-value="0" style:font-name-asian="Calibri1" style:font-size-asian="12pt" style:font-weight-asian="bold" style:font-name-complex="Calibri1"/>
    </style:style>
    <style:style style:name="T19" style:family="text">
      <style:text-properties fo:color="#000000" loext:opacity="100%" style:text-position="super 58%" style:font-name="Calibri" fo:font-size="11.5pt" fo:letter-spacing="normal" fo:background-color="#ffffff" loext:char-shading-value="0" style:font-name-asian="Calibri1" style:font-size-asian="11.5pt" style:font-name-complex="Calibri1"/>
    </style:style>
    <style:style style:name="T20" style:family="text">
      <style:text-properties fo:color="#0000ff" loext:opacity="100%" style:font-name="Calibri" fo:font-size="12pt" fo:letter-spacing="normal" fo:font-style="italic" style:text-underline-style="solid" style:text-underline-width="auto" style:text-underline-color="font-color" fo:background-color="#ffffff" loext:char-shading-value="0" style:font-name-asian="Calibri1" style:font-size-asian="12pt" style:font-style-asian="italic" style:font-name-complex="Calibri1"/>
    </style:style>
    <style:style style:name="T21" style:family="text">
      <style:text-properties fo:color="#0000ff" loext:opacity="100%" style:font-name="Calibri" fo:font-size="12pt" fo:letter-spacing="normal" style:text-underline-style="solid" style:text-underline-width="auto" style:text-underline-color="font-color" fo:background-color="#ffffff" loext:char-shading-value="0" style:font-name-asian="Calibri1" style:font-size-asian="12pt" style:font-name-complex="Calibri1"/>
    </style:style>
    <style:style style:name="T22" style:family="text">
      <style:text-properties officeooo:rsid="00051a68"/>
    </style:style>
    <style:style style:name="T23" style:family="text">
      <style:text-properties officeooo:rsid="00062b8e"/>
    </style:style>
    <style:style style:name="T24" style:family="text">
      <style:text-properties officeooo:rsid="0006db51"/>
    </style:style>
    <style:style style:name="T25" style:family="text">
      <style:text-properties officeooo:rsid="000af902"/>
    </style:style>
    <style:style style:name="T26" style:family="text">
      <style:text-properties fo:font-weight="bold" officeooo:rsid="00086e5b" style:font-weight-asian="bold"/>
    </style:style>
    <style:style style:name="T27" style:family="text">
      <style:text-properties fo:font-weight="bold" officeooo:rsid="000cbc34" style:font-weight-asian="bold"/>
    </style:style>
    <style:style style:name="T28" style:family="text">
      <style:text-properties officeooo:rsid="001894d8"/>
    </style:style>
    <style:style style:name="T29" style:family="text">
      <style:text-properties officeooo:rsid="001b8fe9"/>
    </style:style>
    <style:style style:name="T30" style:family="text">
      <style:text-properties officeooo:rsid="001e569f"/>
    </style:style>
    <style:style style:name="T31" style:family="text">
      <style:text-properties officeooo:rsid="00227c19"/>
    </style:style>
    <style:style style:name="T32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/>
    </style:style>
    <style:style style:name="T33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weight="bold" officeooo:rsid="0023f8fe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weight="bold" officeooo:rsid="0023f8fe" style:font-name-asian="Times New Roman" style:language-asian="pl" style:country-asian="PL" style:font-weight-asian="bold" style:font-name-complex="Times New Roman" style:font-size-complex="12pt"/>
    </style:style>
    <style:style style:name="T36" style:family="text">
      <style:text-properties style:font-name="Times New Roman" style:font-name-asian="Times New Roman" style:language-asian="pl" style:country-asian="PL" style:font-name-complex="Times New Roman" style:font-size-complex="12pt"/>
    </style:style>
    <style:style style:name="T37" style:family="text">
      <style:text-properties style:font-name="Times New Roman" style:font-name-asian="Times New Roman" style:language-asian="pl" style:country-asian="PL" style:font-name-complex="Times New Roman" style:font-size-complex="12pt" style:font-weight-complex="bold"/>
    </style:style>
    <style:style style:name="T38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style:font-name-asian="Liberation Serif1" style:language-asian="pl" style:country-asian="PL" style:font-name-complex="Times New Roman" style:font-size-complex="12pt"/>
    </style:style>
    <style:style style:name="T40" style:family="text">
      <style:text-properties officeooo:rsid="0023f8fe"/>
    </style:style>
    <style:style style:name="T41" style:family="text">
      <style:text-properties officeooo:rsid="00254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88"/>........................................................</text:p>
      <text:p text:style-name="P6"><text:s text:c="101"/>(miejscowość, data)</text:p>
      <text:p text:style-name="P6"/>
      <text:p text:style-name="P6"/>
      <text:p text:style-name="P6"/>
      <text:p text:style-name="P1"><text:span text:style-name="T6"><text:s text:c="78"/></text:span><text:span text:style-name="T7"><text:s/></text:span><text:span text:style-name="T8">Wójt Gminy</text:span><text:span text:style-name="T7"> Tarnawatka </text:span></text:p>
      <text:p text:style-name="P1"><text:span text:style-name="T7"><text:s text:c="79"/></text:span><text:span text:style-name="T8">ul. Lubelska 39 </text:span></text:p>
      <text:p text:style-name="P20"><text:span text:style-name="T26"><text:s text:c="79"/>22-604 Tarnawatk</text:span><text:span text:style-name="T27">a</text:span></text:p>
      <text:p text:style-name="P21"/>
      <text:p text:style-name="P24"/>
      <text:p text:style-name="P24">WNIOSEK O WYDANIE ZEZWOLENIA NA USUNIĘCIE DRZEWA LUB KRZEWU</text:p>
      <text:p text:style-name="P12">(podstawa prawna –art. 83b ustawy z dnia 16 kwietnia 2004 r. o ochronie przyrody – <text:s/><text:span text:style-name="T25"><text:s/></text:span><text:span text:style-name="T31">t.j. </text:span><text:span text:style-name="T25">Dz. </text:span>U. <text:span text:style-name="T41">z</text:span><text:span text:style-name="T31"> </text:span><text:span text:style-name="T30">202</text:span><text:span text:style-name="T31">3 r. 1336 z późn.zm.</text:span><text:span text:style-name="T30">)</text:span></text:p>
      <text:p text:style-name="P11"/>
      <text:list text:style-name="WWNum4">
        <text:list-header>
          <text:p text:style-name="P43"><text:span text:style-name="T24">1. <text:s/></text:span>Wnioskodawca:</text:p>
        </text:list-header>
      </text:list>
      <text:p text:style-name="P22">Imię <text:span text:style-name="T23">i</text:span> nazwisko lub nazwa przedsiębiorstwa: ………………………………………………………...………..</text:p>
      <text:p text:style-name="P22">PESEL...............................................,NIP...................................,REGON.......................……….</text:p>
      <text:p text:style-name="P22">Adres:..........………………………………………………………………………………………..…………..........……...</text:p>
      <text:p text:style-name="P22">Telefon:…………………………………………</text:p>
      <text:p text:style-name="P22"/>
      <text:list text:style-name="WWNum6">
        <text:list-header>
          <text:p text:style-name="P45"><text:span text:style-name="T13">2. <text:s/></text:span><text:span text:style-name="T12">Pełnomocnik </text:span><text:span text:style-name="T14">(</text:span><text:span text:style-name="T15">jeżeli został ustanowiony</text:span><text:span text:style-name="T14">): </text:span></text:p>
        </text:list-header>
      </text:list>
      <text:p text:style-name="P22">Imię i nazwisko: …………………………...................………………………………………………………………...</text:p>
      <text:p text:style-name="P22">Adres: ..........………………………………………………………………………………………..………………………...</text:p>
      <text:p text:style-name="P22">Telefon:…………………………………………..</text:p>
      <text:p text:style-name="P22"/>
      <text:list text:style-name="WWNum8">
        <text:list-header>
          <text:p text:style-name="P49"><text:span text:style-name="T24">3. <text:s/></text:span>Oznaczenie nieruchomości, na której rosną drzewa lub krzewy wnioskowane do usunięcia:</text:p>
        </text:list-header>
      </text:list>
      <text:p text:style-name="P22">Adres ……………………………………………………………………………………………………………………………...</text:p>
      <text:p text:style-name="P22">Nr. ew. działki:…………………………….,obręb:………………………nr. księgi wieczystej............……...</text:p>
      <text:p text:style-name="P22"/>
      <text:p text:style-name="P25"/>
      <text:list text:style-name="WWNum11">
        <text:list-header>
          <text:p text:style-name="P50"><text:span text:style-name="T24">4. </text:span>Imiona i nazwiska lub nazwa przedsiębiorstwa oraz adresy wszystkich posiadaczy i właścicieli nieruchomości:</text:p>
          <text:p text:style-name="P51"/>
        </text:list-header>
      </text:list>
      <text:p text:style-name="P2"><text:span text:style-name="T14">Lp. <text:s/>Imię i nazwisko <text:s text:c="26"/>Adres <text:s text:c="59"/>Tytuł prawny</text:span><text:span text:style-name="T17">1)</text:span></text:p>
      <text:p text:style-name="P22"><text:tab/><text:tab/> <text:s text:c="34"/>lub nazwa przedsiębiorstwa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...</text:p>
      <text:p text:style-name="P8"/>
      <text:list text:style-name="WWNum13">
        <text:list-header>
          <text:p text:style-name="P48"><text:span text:style-name="T13"><text:s text:c="6"/>5. <text:s/></text:span><text:span text:style-name="T12">Planowany termin usunięcia drzew lub krzewów</text:span><text:span text:style-name="T15">(należy podać konkretny okres czasowy):</text:span></text:p>
        </text:list-header>
      </text:list>
      <text:p text:style-name="P21">………………………………………………………………………………………………………………………………………</text:p>
      <text:p text:style-name="P21"/>
      <text:list text:style-name="WWNum15">
        <text:list-header>
          <text:p text:style-name="P52"><text:soft-page-break/><text:span text:style-name="T24"><text:s text:c="6"/>6. <text:s/></text:span>Oznaczenie drzew lub krzewów:</text:p>
        </text:list-header>
      </text:list>
      <text:p text:style-name="P2"><text:span text:style-name="T16">Lp.</text:span><text:span text:style-name="T19">2) </text:span><text:span text:style-name="T16">Gatunek drzewa/krzewu<text:tab/>Obwód drzewa na <text:s text:c="12"/>Jednostka miary <text:s text:c="5"/>Nr ew. działki</text:span><text:span text:style-name="T19">4)</text:span></text:p>
      <text:p text:style-name="P5"><text:span text:style-name="T16">wys. 130 cm <text:s/>lub <text:s text:c="22"/>cm/m</text:span><text:span text:style-name="T19">2<text:tab/> <text:s text:c="20"/></text:span><text:span text:style-name="T16">obręb</text:span></text:p>
      <text:p text:style-name="P27">powierzchnia porośnięta </text:p>
      <text:p text:style-name="P5"><text:span text:style-name="T16">krzewami w m</text:span><text:span text:style-name="T19">2 3)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</text:p>
      <text:p text:style-name="P22">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 </text:p>
      <text:p text:style-name="P22">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...</text:p>
      <text:p text:style-name="P22"/>
      <text:list text:style-name="WWNum19">
        <text:list-header>
          <text:p text:style-name="P53"><text:span text:style-name="T24"><text:s text:c="6"/>7. <text:s/></text:span>Przyczyna usunięcia drzew lub krzewów:</text:p>
        </text:list-header>
      </text:list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list text:style-name="WWNum21">
        <text:list-header>
          <text:p text:style-name="P46"><text:span text:style-name="T13"><text:s text:c="2"/>8. </text:span><text:span text:style-name="T12">Czy usunięcie drzew lub krzewów wynika z prowadzonej działalności gospodarczej:</text:span><text:span text:style-name="T18">5)</text:span></text:p>
        </text:list-header>
      </text:list>
      <text:p text:style-name="P25"/>
      <text:p text:style-name="P22">O TAK <text:s text:c="10"/>O <text:s/>NIE</text:p>
      <text:p text:style-name="P21"/>
      <text:p text:style-name="P8">………………………........................... <text:s text:c="35"/>.................................................</text:p>
      <text:p text:style-name="P8">miejscowość, data <text:tab/><text:tab/><text:tab/><text:tab/><text:tab/> <text:s text:c="2"/>czytelny podpis wnioskodawcy 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"><text:s text:c="8"/></text:span><text:span text:style-name="T3">1)</text:span><text:span text:style-name="T1"> </text:span><text:span text:style-name="T9">własność,współwłasność,użytkowanie wieczyste,trwały zarząd, inne –jakie;</text:span></text:p>
      <text:p text:style-name="P19"/>
      <text:p text:style-name="P19"><text:s text:c="6"/>2) nr drzewa lub krzewu nadany we wniosku powinien być zgodny z nr drzewa lu<text:span text:style-name="T22">b krzewu <text:s text:c="4"/>oznaczonym na załączniku graficznym do wniosku (rysunku, mapie albo projekcie <text:s text:c="3"/>zagospodarowania działki lub terenu); <text:s text:c="4"/></text:span><text:s text:c="10"/></text:p>
      <text:list text:style-name="WWNum26">
        <text:list-header>
          <text:p text:style-name="P44"><text:span text:style-name="T23"><text:s/>3) </text:span>jeżeli drzewo posiada kilka pni – należy podać obwód każdego z tych pni, jeżeli drzewo nie <text:s text:c="2"/>posiada pnia – należy podać obwód pnia bezpośrednio poniżej korony drzewa; za powierzchnię krzewu przyjmuje się wielkość powierzchni rzutu poziomego krzewu;</text:p>
          <text:p text:style-name="P44"><text:span text:style-name="T23"><text:s/>4) <text:s/></text:span>należy wypełnić, jeżeli drzewa lub krzewy rosną na więcej niż jednej działce;</text:p>
          <text:p text:style-name="P44"><text:span text:style-name="T23"><text:s/>5) <text:s/></text:span>właściwe podkreślić.</text:p>
        </text:list-header>
      </text:list>
      <text:p text:style-name="P9"/>
      <text:p text:style-name="P9"/>
      <text:p text:style-name="P17"><text:soft-page-break/>(należy wypełnić w przypadku wniosku składanego przez posiadacza nieruchomości o uregulowanym stanie prawnym)</text:p>
      <text:p text:style-name="P9">Oświadczam, że posiadam prawo do nieruchomości oznaczonej w pkt 3 niniejszego wniosku na podstawie tytułu prawnego wskazanego w pkt 4 niniejszego wniosku. </text:p>
      <text:p text:style-name="P9">Świadomy/a/ odpowiedzialności karnej za podanie w niniejszym oświadczeniu nieprawdy – zgodnie z art. 233 k.k., potwierdzam własnoręcznym podpisem prawdziwość danych zamieszczonych powyżej.</text:p>
      <text:p text:style-name="P8"/>
      <text:p text:style-name="P8"><text:s text:c="110"/>…..………………………………..</text:p>
      <text:p text:style-name="P6"><text:s text:c="105"/>czytelny odpis wnioskodawcy </text:p>
      <text:p text:style-name="P6"/>
      <text:p text:style-name="P16">(należy wypełnić w przypadku wniosku składanego przez posiadacza nieruchomości o nieuregulowanym stanie prawnym)</text:p>
      <text:p text:style-name="P9">Oświadczam, że jestem posiadaczem nieruchomości o nieuregulowanym stanie prawnym oznaczonej w pkt 3 niniejszego wniosku.</text:p>
      <text:p text:style-name="P9">Świadomy/a/ odpowiedzialności karnej za podanie w niniejszym oświadczeniu nieprawdy – zgodnie z art. 233 k.k., potwierdzam własnoręcznym podpisem prawdziwość danych zamieszczonych powyżej.</text:p>
      <text:p text:style-name="P8"><text:s text:c="107"/>………………………………………..</text:p>
      <text:p text:style-name="P6"><text:s text:c="104"/>czytelny podpis wnioskodawcy</text:p>
      <text:p text:style-name="P6"/>
      <text:p text:style-name="P16">(należy wypełnić w przypadku wniosku składanego przez spółdzielnię mieszkaniową i zarząd wspólnoty mieszkaniowej)</text:p>
      <text:p text:style-name="P3"><text:span text:style-name="T1">Oświadczamy, że zawiadomiliśmy o </text:span><text:span text:style-name="T14">zamiarze złożenia wniosku o wydanie zezwolenia na usunięcie drzewa lub krzewu, zgodnie z art. 83 ust. 4 ustawy o ochronie przyrody.</text:span></text:p>
      <text:p text:style-name="P9">Świadomy/a/ odpowiedzialności karnej za podanie w niniejszym oświadczeniu nieprawdy – zgodnie z art. 233 k.k., potwierdzam własnoręcznym podpisem prawdziwość danych zamieszczonych powyżej.</text:p>
      <text:p text:style-name="P6"/>
      <text:p text:style-name="P6"><text:s text:c="106"/>………………………………………..</text:p>
      <text:p text:style-name="P6"><text:s text:c="104"/>czytelny podpis wnioskodawcy <text:s/></text:p>
      <text:p text:style-name="P6"/>
      <text:p text:style-name="P6"/>
      <text:p text:style-name="P6"/>
      <text:p text:style-name="P6"/>
      <text:p text:style-name="P15">Pouczenie: </text:p>
      <text:p text:style-name="P9">Art. 233 § 1 Kodeksu karnego - kto, składając zeznanie mające służyć za dowód w postępowaniu sądowym lub w innym postępowaniu prowadzonym na podstawie ustawy, zeznaje nieprawdę lub zataja prawdę, podlega karze pozbawienia wolności do lat 3. </text:p>
      <text:p text:style-name="P9"/>
      <text:p text:style-name="P9"/>
      <text:p text:style-name="P7"><text:soft-page-break/>Załączniki do wniosku:</text:p>
      <text:list text:style-name="WWNum42">
        <text:list-header>
          <text:p text:style-name="P47"><text:span text:style-name="T2">1. </text:span><text:span text:style-name="T1">Zgoda właściciela/właścicieli nieruchomości, jeżeli jest wymagana - oryginał </text:span><text:span text:style-name="T5">(wymóg ten nie dotyczy wniosku złożonego przez: spółdzielnię mieszkaniową; wspólnotę mieszkaniową, w której właściciele lokali powierzyli zarząd nieruchomością wspólną zarządowi, zgodnie z </text:span><text:a xlink:type="simple" xlink:href="http://lex.online.wolterskluwer.pl/WKPLOnline/index.rpc" text:style-name="Internet_20_link" text:visited-style-name="Visited_20_Internet_20_Link"><text:span text:style-name="T20">ustawą</text:span></text:a><text:span text:style-name="T5"> z dnia 24 czerwca 1994 r. o własności lokali (Dz. U. z 2000 r. Nr 80, poz. 903 z późn. zm.); zarządcę nieruchomości będącej własnością Skarbu Państwa; użytkownika wieczystego; posiadacza nieruchomości o nieuregulowanym stanie prawnym);</text:span></text:p>
          <text:p text:style-name="P42"><text:span text:style-name="T24">2. <text:s/></text:span>Dokumenty potwierdzające tytuł prawny do władania nieruchomością w sytuacji, gdy tytuł ten nie został ujawniony w księdze wieczystej (np. akt notarialny, umowa dzierżawy itp.);</text:p>
          <text:p text:style-name="P42"><text:span text:style-name="T24">3. <text:s/></text:span>Rysunek lub mapa określające usytuowanie drzewa lub krzewu w odniesieniu do granic nieruchomości i obiektów budowlanych istniejących lub projektowanych na tej nieruchomości. Jeżeli przyczyną usunięcia drzew jest kolizja z realizacją inwestycji, dla której wymagane jest sporządzenie projektu budowlanego zgodnie z ustawą z dnia 7 lipca 1994 r. - Prawo budowlane, do wniosku, zamiast rysunku lub mapki, należy załączyć wykonany przez projektanta posiadającego odpowiednie uprawnienia budowlane projekt zagospodarowania działki lub terenu, określający usytuowanie drzewa lub krzewu w odniesieniu do granic nieruchomości i obiektów budowlanych istniejących lub projektowanych na tej nieruchomości;</text:p>
          <text:p text:style-name="P42"><text:span text:style-name="T24">4. </text:span>Projekt planu nasadzeń zastępczych, w liczbie nie mniejszej niż liczba usuwanych drzew lub o powierzchni nie mniejszej niż powierzchnia usuwanych krzewów, stanowiących kompensację przyrodniczą za usuwane drzewa i krzewy -  jeżeli są planowane, wykonany w formie rysunku, mapy lub projektu zagospodarowania działki lub terenu, oraz informację o liczbie, gatunku lub odmianie drzew lub krzewów oraz miejscu i planowanym terminie ich wykonania;</text:p>
          <text:p text:style-name="P42"><text:span text:style-name="T24">5. </text:span>Projekt planu przesadzenia drzewa lub krzewu-  jeżeli jest planowane, wykonany w formie rysunku, mapy lub projektu zagospodarowania działki lub terenu, oraz informację o miejscu i planowanym terminie ich wykonania;</text:p>
          <text:p text:style-name="P47"><text:span text:style-name="T2">6. </text:span><text:span text:style-name="T1">Decyzję o środowiskowych uwarunkowaniach albo postanowienie w sprawie uzgodnienia warunków realizacji przedsięwzięcia w zakresie oddziaływania na obszar Natura 2000, w przypadku realizacji przedsięwzięcia, dla którego wymagane jest ich uzyskanie zgodnie z </text:span><text:a xlink:type="simple" xlink:href="http://lex.online.wolterskluwer.pl/WKPLOnline/index.rpc" text:style-name="Internet_20_link" text:visited-style-name="Visited_20_Internet_20_Link"><text:span text:style-name="T21">ustawą</text:span></text:a><text:span text:style-name="T1"> z dnia 3 października 2008 r. o udostępnianiu informacji o środowisku i jego ochronie, udziale społeczeństwa w ochronie środowiska oraz o ocenach oddziaływania na środowisko, oraz postanowienie uzgadniające wydawane przez właściwego regionalnego dyrektora ochrony środowiska w ramach ponownej oceny oddziaływania na środowisko, jeżeli jest wymagana lub została przeprowadzona na wniosek realizującego przedsięwzięcie;</text:span></text:p>
          <text:p text:style-name="P42"><text:span text:style-name="T24">7. </text:span>Zezwolenie w stosunku do gatunków chronionych na czynności podlegające zakazom określonym w art. 51 ust. 1 pkt 1-4 i 10 oraz w art. 52 ust. 1 pkt 1, 3, 7, 8, 12, 13 i 15 ustawy o ochronie przyrody, jeżeli zostało wydane;</text:p>
          <text:p text:style-name="P42"><text:span text:style-name="T24">8. </text:span>Pełnomocnictwo, jeżeli pełnomocnik został ustanowiony. </text:p>
        </text:list-header>
      </text:list>
      <text:p text:style-name="P23">Załącznik</text:p>
      <text:p text:style-name="P11">Zgoda właściciela / współwłaściciela nieruchomości na usunięcie drzew</text:p>
      <text:p text:style-name="P14"/>
      <text:p text:style-name="P14">OŚWIADCZENIE</text:p>
      <text:p text:style-name="P10"/>
      <text:p text:style-name="P11">…………………………………………………………..…………………………………………</text:p>
      <text:p text:style-name="P38"><text:span text:style-name="T9">(</text:span><text:span text:style-name="T10">imię i nazwisko/ nazwa właściciel</text:span><text:span text:style-name="T11">a</text:span><text:span text:style-name="T10">/ współwłaściciela nieruchomości</text:span><text:span text:style-name="T9">)</text:span></text:p>
      <text:p text:style-name="P10"/>
      <text:p text:style-name="P10">zamieszkały w ……………….………………………........................................................</text:p>
      <text:p text:style-name="P38"><text:span text:style-name="T4">oświadczam, że wyrażam zgodę na usunięcie drzew/ krzewów</text:span><text:span text:style-name="T1">:</text:span></text:p>
      <text:p text:style-name="P26">Lp. Gatunek drzewa/krzewu <text:s/>Obwód drzewa na <text:s text:c="11"/>Jednostka miary <text:s text:c="8"/>Nr ew. działki</text:p>
      <text:p text:style-name="P2"><text:span text:style-name="T16"><text:s text:c="52"/>wys. 130 cm <text:s/>lub <text:s text:c="14"/>cm/m</text:span><text:span text:style-name="T19">2<text:tab/><text:tab/> <text:s text:c="17"/></text:span><text:span text:style-name="T16">obręb</text:span></text:p>
      <text:p text:style-name="P26"><text:s text:c="52"/>powierzchnia porośnięta </text:p>
      <text:p text:style-name="P2"><text:span text:style-name="T16"><text:s text:c="52"/>krzewami w m</text:span><text:span text:style-name="T19">2 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22">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...</text:p>
      <text:p text:style-name="P10"/>
      <text:p text:style-name="P10">z terenu nieruchomości położonej w miejscowości …………….........................................</text:p>
      <text:p text:style-name="P10">nr ew. działki…………………… <text:s/>obręb <text:s/>…………………</text:p>
      <text:p text:style-name="P10"/>
      <text:p text:style-name="P13">…………………………..………………………</text:p>
      <text:p text:style-name="P18">czytelny podpis właściciela/ współwłaściciela</text:p>
      <text:p text:style-name="P21"/>
      <text:p text:style-name="P21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/>
      <text:p text:style-name="P30"><text:soft-page-break/>RYSUNEK LUB MAPA <text:span text:style-name="T29">OKREŚ</text:span>LAJĄCE USYTUOWANIE <text:s text:c="9"/>DRZEWA <text:s/>LUB KRZEWU W ODNIESIENIU DO GRANIC NIERUCHOMOŚCI <text:s/>I OBIEKT<text:span text:style-name="T28">Ó</text:span>W BUDOWLANYCH</text:p>
      <text:p text:style-name="P30">ISTNIEJĄCYCH LUB PROJEKTOWANYCH NA TEJ <text:s text:c="7"/>NIERUCHOMO<text:span text:style-name="T28">Ś</text:span>CI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oft-page-break/>KLAUZULA INFORMACYJNA <text:s/></text:p>
      <text:p text:style-name="P39"><text:span text:style-name="T33">dla zbioru postępowanie administracyjne – </text:span><text:span text:style-name="T34">Wniosek o wydanie zezwolenia na </text:span><text:span text:style-name="T32">usunięcia drzew</text:span><text:span text:style-name="T35">a</text:span><text:span text:style-name="T32"> i krzew</text:span><text:span text:style-name="T35">u</text:span></text:p>
      <text:p text:style-name="P31">Zgodnie z art. 13 ust. 1 i ust. 2 ogólnego rozporządzenia o ochronie danych osobowych z dnia 27 kwietnia 2016 r. informuję, iż:</text:p>
      <text:p text:style-name="P34"/>
      <text:list xml:id="list4249982855" text:style-name="WW8Num4">
        <text:list-item>
          <text:p text:style-name="P55"><text:span text:style-name="T36">administratorem Pani/Pana danych osobowych jest Wójt Gminy Tarnawatka,</text:span><text:span text:style-name="T38"> ul. Lubelska 39, 22-604 Tarnawatka, tel. 84 662 47 10,e-mail: gmina@tarnawatka.pl</text:span></text:p>
        </text:list-item>
        <text:list-item>
          <text:p text:style-name="P55"><text:span text:style-name="T36">administrator wyznaczył Inspektora Ochrony Danych, z którym mogą się Państwo 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36">inspektor@cbi24.pl</text:span></text:span></text:a><text:span text:style-name="T36"> lub pisemnie na adres Administratora </text:span></text:p>
        </text:list-item>
        <text:list-item>
          <text:p text:style-name="P56">Pani/Pana dane osobowe przetwarzane będą w celu realizacji ustawowych zadań Wójta Gminy Tarnawatka na podstawie:</text:p>
        </text:list-item>
      </text:list>
      <text:p text:style-name="P36">- art. 6 ust. 1 lit. c ogólnego rozporządzenia z dnia 27 kwietnia 2016 r. o ochronie danych osobowych </text:p>
      <text:p text:style-name="P36">- art. 83<text:span text:style-name="T40">b</text:span> ustawy z dnia 16 kwietnia 2004 r. o ochronie przyrody.</text:p>
      <text:list xml:id="list85324675923427" text:continue-numbering="true" text:style-name="WW8Num4">
        <text:list-item>
          <text:p text:style-name="P55"><text:span text:style-name="T36">Odbiorcą Pani/Pana danych osobowych będą wyłącznie podmioty uprawnione do uzyskania danych osobowych na podstawie przepisów prawa o</text:span><text:span text:style-name="T37">rgany drugiej instancji, sądy, prokuratura, policja i inne organy ścigania, Regionalny Dyrektor Ochrony Środowiska w Lublinie .</text:span></text:p>
        </text:list-item>
        <text:list-item>
          <text:p text:style-name="P54">Pani/Pana dane osobowe nie będą przekazywane do państwa trzeciego/organizacji międzynarodowej,</text:p>
        </text:list-item>
        <text:list-item>
          <text:p text:style-name="P56">Pani/Pana dane osobowe będą przechowywane zgodnie z przepisami prawa przez okres <text:line-break/>5 lat.</text:p>
        </text:list-item>
        <text:list-item>
          <text:p text:style-name="P55"><text:span text:style-name="T36">posiada Pani/Pan prawo dostępu do treści swoich danych oraz prawo ich sprostowania, usunięcia, ograniczenia przetwarzania, prawo do przenoszenia</text:span><text:span text:style-name="T39"> </text:span><text:span text:style-name="T36">danych, prawo wniesienia sprzeciwu wobec przetwarzania, </text:span></text:p>
        </text:list-item>
        <text:list-item>
          <text:p text:style-name="P56">ma Pan/Pani prawo wniesienia skargi do UODO, gdy uzna Pani/Pan, iż przetwarzanie danych osobowych Pani/Pana dotyczących narusza przepisy ogólnego rozporządzenia o ochronie danych osobowych z dnia 27 kwietnia 2016 r. <text:s/></text:p>
        </text:list-item>
        <text:list-item>
          <text:p text:style-name="P55"><text:span text:style-name="T36">podanie przez Pana/Panią danych osobowych jest </text:span><text:span text:style-name="T37">wymogiem ustawowym i </text:span><text:span text:style-name="T39">j</text:span><text:span text:style-name="T36">est Pan/Pani zobowiązana do ich podania, a konsekwencją niepodania danych osobowych będzie brak możliwości załatwienia sprawy przez Wójta Gminy Tarnawatka.</text:span></text:p>
        </text:list-item>
        <text:list-item>
          <text:p text:style-name="P56">Pani/Pana dane nie będą przetwarzane w sposób zautomatyzowany, w tym również w formie profilowania. </text:p>
        </text:list-item>
      </text:list>
      <text:p text:style-name="P35"/>
      <text:p text:style-name="P32">………………………………………..</text:p>
      <text:p text:style-name="P33"><text:tab/><text:tab/><text:tab/><text:tab/><text:tab/><text:tab/><text:tab/>(czytelny podpis)</text:p>
      <text:p text:style-name="P37"><text:soft-page-break/><text:tab/><text:tab/><text:tab/><text:tab/><text:tab/></text:p>
      <text:list text:style-name="WW8Num5">
        <text:list-header>
          <text:p text:style-name="P40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10:25:34.620000000</dc:date>
    <meta:editing-duration>PT2H28M42S</meta:editing-duration>
    <meta:editing-cycles>31</meta:editing-cycles>
    <meta:generator>LibreOffice/7.4.7.2$Windows_X86_64 LibreOffice_project/723314e595e8007d3cf785c16538505a1c878ca5</meta:generator>
    <meta:print-date>2016-03-30T07:31:27.727000000</meta:print-date>
    <meta:document-statistic meta:table-count="0" meta:image-count="0" meta:object-count="0" meta:page-count="8" meta:paragraph-count="117" meta:word-count="1314" meta:character-count="13592" meta:non-whitespace-character-count="10772"/>
  </office:meta>
</office:document-meta>
</file>